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91</text:p>
          </table:table-cell>
          <table:table-cell table:number-columns-repeated="2" table:style-name="ce2"/>
          <table:table-cell office:value-type="string" table:style-name="ce6">
            <text:p>22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8">
            <text:p>4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526:5602</text:p>
          </table:table-cell>
          <table:table-cell office:value-type="float" office:value="950545.8" table:style-name="ce16">
            <text:p>950 545.8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1:000000:1644</text:p>
          </table:table-cell>
          <table:table-cell office:value-type="float" office:value="491506.89" table:style-name="ce16">
            <text:p>491 506.89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9:100104:519</text:p>
          </table:table-cell>
          <table:table-cell office:value-type="float" office:value="513077.03" table:style-name="ce16">
            <text:p>513 077.03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526:2016</text:p>
          </table:table-cell>
          <table:table-cell office:value-type="float" office:value="1184963.52" table:style-name="ce16">
            <text:p>1 184 963.52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80103:7387</text:p>
          </table:table-cell>
          <table:table-cell office:value-type="float" office:value="586228.30000000005" table:style-name="ce16">
            <text:p>586 228.3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50401:718</text:p>
          </table:table-cell>
          <table:table-cell office:value-type="float" office:value="176358.5" table:style-name="ce16">
            <text:p>176 358.5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00000:2463</text:p>
          </table:table-cell>
          <table:table-cell office:value-type="float" office:value="117356.84" table:style-name="ce16">
            <text:p>117 356.84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30203:7939</text:p>
          </table:table-cell>
          <table:table-cell office:value-type="float" office:value="140991.32" table:style-name="ce16">
            <text:p>140 991.32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80401:2792</text:p>
          </table:table-cell>
          <table:table-cell office:value-type="float" office:value="213527.42" table:style-name="ce16">
            <text:p>213 527.42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10710:1373</text:p>
          </table:table-cell>
          <table:table-cell office:value-type="float" office:value="65924.42" table:style-name="ce16">
            <text:p>65 924.42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90705:178</text:p>
          </table:table-cell>
          <table:table-cell office:value-type="float" office:value="4942852.3099999996" table:style-name="ce16">
            <text:p>4 942 852.31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100402:578</text:p>
          </table:table-cell>
          <table:table-cell office:value-type="float" office:value="4006187.89" table:style-name="ce16">
            <text:p>4 006 187.89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120201:7898</text:p>
          </table:table-cell>
          <table:table-cell office:value-type="float" office:value="1246501.23" table:style-name="ce16">
            <text:p>1 246 501.23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524:1502</text:p>
          </table:table-cell>
          <table:table-cell office:value-type="float" office:value="3031234.74" table:style-name="ce16">
            <text:p>3 031 234.74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6:040704:254</text:p>
          </table:table-cell>
          <table:table-cell office:value-type="float" office:value="1133711.28" table:style-name="ce16">
            <text:p>1 133 711.28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8:010102:772</text:p>
          </table:table-cell>
          <table:table-cell office:value-type="float" office:value="553919.57999999996" table:style-name="ce16">
            <text:p>553 919.58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20107:212</text:p>
          </table:table-cell>
          <table:table-cell office:value-type="float" office:value="1645740.95" table:style-name="ce16">
            <text:p>1 645 740.95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20108:224</text:p>
          </table:table-cell>
          <table:table-cell office:value-type="float" office:value="465112.4" table:style-name="ce16">
            <text:p>465 112.4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40101:925</text:p>
          </table:table-cell>
          <table:table-cell office:value-type="float" office:value="1694119.8" table:style-name="ce16">
            <text:p>1 694 119.8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40110:33</text:p>
          </table:table-cell>
          <table:table-cell office:value-type="float" office:value="2002604.75" table:style-name="ce16">
            <text:p>2 002 604.75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201:4980</text:p>
          </table:table-cell>
          <table:table-cell office:value-type="float" office:value="991270.63" table:style-name="ce16">
            <text:p>991 270.63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202:392</text:p>
          </table:table-cell>
          <table:table-cell office:value-type="float" office:value="1034700.26" table:style-name="ce16">
            <text:p>1 034 700.26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80601:1102</text:p>
          </table:table-cell>
          <table:table-cell office:value-type="float" office:value="61252.800000000003" table:style-name="ce16">
            <text:p>61 252.8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00101:1705</text:p>
          </table:table-cell>
          <table:table-cell office:value-type="float" office:value="213636" table:style-name="ce16">
            <text:p>213 636.0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100101:1706</text:p>
          </table:table-cell>
          <table:table-cell office:value-type="float" office:value="318673.7" table:style-name="ce16">
            <text:p>318 673.7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3:050201:22</text:p>
          </table:table-cell>
          <table:table-cell office:value-type="float" office:value="76930.559999999998" table:style-name="ce16">
            <text:p>76 930.56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7:030102:1121</text:p>
          </table:table-cell>
          <table:table-cell office:value-type="float" office:value="2942" table:style-name="ce16">
            <text:p>2 942.0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503:1183</text:p>
          </table:table-cell>
          <table:table-cell office:value-type="float" office:value="41778.720000000001" table:style-name="ce16">
            <text:p>41 778.72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4:010101:3833</text:p>
          </table:table-cell>
          <table:table-cell office:value-type="float" office:value="26892.03" table:style-name="ce16">
            <text:p>26 892.03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010309:64</text:p>
          </table:table-cell>
          <table:table-cell office:value-type="float" office:value="21187.66" table:style-name="ce16">
            <text:p>21 187.66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040115:206</text:p>
          </table:table-cell>
          <table:table-cell office:value-type="float" office:value="32596.400000000001" table:style-name="ce16">
            <text:p>32 596.4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50203:1066</text:p>
          </table:table-cell>
          <table:table-cell office:value-type="float" office:value="608988" table:style-name="ce16">
            <text:p>608 988.0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90503:16</text:p>
          </table:table-cell>
          <table:table-cell office:value-type="float" office:value="929154.04" table:style-name="ce16">
            <text:p>929 154.04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3:040404:43</text:p>
          </table:table-cell>
          <table:table-cell office:value-type="float" office:value="274125.5" table:style-name="ce16">
            <text:p>274 125.5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4:010303:2771</text:p>
          </table:table-cell>
          <table:table-cell office:value-type="float" office:value="149537.87" table:style-name="ce16">
            <text:p>149 537.87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6:020109:10</text:p>
          </table:table-cell>
          <table:table-cell office:value-type="float" office:value="67587.600000000006" table:style-name="ce16">
            <text:p>67 587.6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6:020109:9</text:p>
          </table:table-cell>
          <table:table-cell office:value-type="float" office:value="64976.6" table:style-name="ce16">
            <text:p>64 976.6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6:080901:232</text:p>
          </table:table-cell>
          <table:table-cell office:value-type="float" office:value="84264.48" table:style-name="ce16">
            <text:p>84 264.48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30112:17</text:p>
          </table:table-cell>
          <table:table-cell office:value-type="float" office:value="181943.32" table:style-name="ce16">
            <text:p>181 943.32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1:010211:196</text:p>
          </table:table-cell>
          <table:table-cell office:value-type="float" office:value="342421.8" table:style-name="ce16">
            <text:p>342 421.8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1:010211:62</text:p>
          </table:table-cell>
          <table:table-cell office:value-type="float" office:value="5716630" table:style-name="ce16">
            <text:p>5 716 630.0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30124:2041</text:p>
          </table:table-cell>
          <table:table-cell office:value-type="float" office:value="676026" table:style-name="ce16">
            <text:p>676 026.0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3:060103:996</text:p>
          </table:table-cell>
          <table:table-cell office:value-type="float" office:value="1748586.96" table:style-name="ce16">
            <text:p>1 748 586.96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6:020901:380</text:p>
          </table:table-cell>
          <table:table-cell office:value-type="float" office:value="114768" table:style-name="ce16">
            <text:p>114 768.0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80606:145</text:p>
          </table:table-cell>
          <table:table-cell office:value-type="float" office:value="396818.89" table:style-name="ce16">
            <text:p>396 818.89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80606:146</text:p>
          </table:table-cell>
          <table:table-cell office:value-type="float" office:value="1113829.4400000002" table:style-name="ce16">
            <text:p>1 113 829.44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style-name="ce17">
            <text:p>15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11:140405:198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number-columns-spanned="2" table:number-rows-spanned="1" table:style-name="ce36">
            <text:p>1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11:140405:199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number-columns-spanned="2" table:number-rows-spanned="1" table:style-name="ce36">
            <text:p>1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11:140405:202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number-columns-spanned="2" table:number-rows-spanned="1" table:style-name="ce36">
            <text:p>1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11:140405:193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number-columns-spanned="2" table:number-rows-spanned="1" table:style-name="ce36">
            <text:p>1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11:140405:194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number-columns-spanned="2" table:number-rows-spanned="1" table:style-name="ce36">
            <text:p>1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19:11:140405:20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number-columns-spanned="2" table:number-rows-spanned="1" table:style-name="ce36">
            <text:p>1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5">
            <text:p>19:11:140405:201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number-columns-spanned="2" table:number-rows-spanned="1" table:style-name="ce36">
            <text:p>1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5">
            <text:p>19:11:140405:195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number-columns-spanned="2" table:number-rows-spanned="1" table:style-name="ce36">
            <text:p>1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5">
            <text:p>19:11:140405:196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number-columns-spanned="2" table:number-rows-spanned="1" table:style-name="ce36">
            <text:p>1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5">
            <text:p>19:11:020901:210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number-columns-spanned="2" table:number-rows-spanned="1" table:style-name="ce36">
            <text:p>1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5">
            <text:p>19:01:080601:181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number-columns-spanned="2" table:number-rows-spanned="1" table:style-name="ce36">
            <text:p>1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5">
            <text:p>19:01:130401:13037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number-columns-spanned="2" table:number-rows-spanned="1" table:style-name="ce36">
            <text:p>1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5">
            <text:p>19:01:130401:13738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number-columns-spanned="2" table:number-rows-spanned="1" table:style-name="ce36">
            <text:p>1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5">
            <text:p>19:01:130401:11991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number-columns-spanned="2" table:number-rows-spanned="1" table:style-name="ce36">
            <text:p>1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5">
            <text:p>19:01:130401:12957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number-columns-spanned="2" table:number-rows-spanned="1" table:style-name="ce36">
            <text:p>1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15">
            <text:p>19:01:130401:13822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number-columns-spanned="2" table:number-rows-spanned="1" table:style-name="ce36">
            <text:p>1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5">
            <text:p>19:01:130401:14127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number-columns-spanned="2" table:number-rows-spanned="1" table:style-name="ce36">
            <text:p>1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15">
            <text:p>19:05:120116:1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number-columns-spanned="2" table:number-rows-spanned="1" table:style-name="ce36">
            <text:p>15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5">
            <text:p>19:06:040113:68</text:p>
          </table:table-cell>
          <table:table-cell office:value-type="date" office:date-value="2022-09-16T00:00:00" table:style-name="ce17">
            <text:p>16.09.2022</text:p>
          </table:table-cell>
          <table:table-cell office:value-type="date" office:date-value="2022-09-15T00:00:00" table:number-columns-spanned="2" table:number-rows-spanned="1" table:style-name="ce36">
            <text:p>15.09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64C6D5ACBA85198DC0654FEBFE87D69F4BF3301094FBFC2C3B667F0392A6288ADB331179947094B2B8619F424BF77B9E09F4170E29E5182B0FAC5099006F182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2" table:style-name="ro2">
          <table:table-cell table:number-columns-repeated="16384"/>
        </table:table-row>
      </table:table>
      <table:database-ranges>
        <table:database-range table:target-range-address="Лист1.A16:Лист1.F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42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43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eval32</meta:initial-creator>
    <dc:creator>Быков</dc:creator>
    <meta:creation-date>2020-08-19T02:37:02Z</meta:creation-date>
    <dc:date>2022-09-22T03:33:12Z</dc:date>
    <meta:print-date>2022-07-19T07:21:11Z</meta:print-date>
  </office:meta>
</office:document-meta>
</file>